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OpenSymbol" svg:font-family="Open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center" style:justify-single-word="false"/>
    </style:style>
    <style:style style:name="P2" style:family="paragraph" style:parent-style-name="Standard">
      <style:paragraph-properties fo:margin-top="0cm" fo:margin-bottom="0.353cm" fo:line-height="115%" fo:text-align="start" style:justify-single-word="false"/>
    </style:style>
    <style:style style:name="P3" style:family="paragraph" style:parent-style-name="Standard">
      <style:paragraph-properties fo:margin-top="0cm" fo:margin-bottom="0.353cm" fo:line-height="115%" fo:text-align="start" style:justify-single-word="false"/>
      <style:text-properties style:use-window-font-color="true" style:font-name="Calibri1" fo:font-size="11pt" fo:font-weight="bold" fo:background-color="transparent" style:font-name-asian="Calibri1" style:font-name-complex="Calibri1"/>
    </style:style>
    <style:style style:name="P4" style:family="paragraph" style:parent-style-name="Standard">
      <style:paragraph-properties fo:margin-top="0cm" fo:margin-bottom="0.353cm" fo:line-height="115%" fo:text-align="start"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P5"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weight-asian="normal" style:font-name-complex="Calibri1" style:font-weight-complex="normal"/>
    </style:style>
    <style:style style:name="P8" style:family="paragraph" style:parent-style-name="Standard">
      <style:paragraph-properties fo:margin-top="0cm" fo:margin-bottom="0.353cm" fo:line-height="115%" fo:text-align="center" style:justify-single-word="false"/>
      <style:text-properties fo:color="#000000" style:font-name="Calibri1" fo:font-size="16pt" fo:font-style="italic" fo:font-weight="bold" fo:background-color="transparent" style:font-name-asian="Calibri1" style:font-weight-asian="bold" style:font-name-complex="Calibri1" style:font-weight-complex="bold"/>
    </style:style>
    <style:style style:name="P9" style:family="paragraph" style:parent-style-name="Standard">
      <style:paragraph-properties fo:margin-top="0cm" fo:margin-bottom="0.353cm" fo:line-height="115%" fo:text-align="center" style:justify-single-word="false"/>
      <style:text-properties fo:color="#000000" style:font-name="Calibri1" fo:font-size="20pt" fo:font-style="italic" fo:font-weight="bold" fo:background-color="transparent" style:font-name-asian="Calibri1" style:font-size-asian="20pt" style:font-weight-asian="bold" style:font-name-complex="Calibri1" style:font-size-complex="20pt" style:font-weight-complex="bold"/>
    </style:style>
    <style:style style:name="P10" style:family="paragraph" style:parent-style-name="Standard">
      <style:paragraph-properties fo:line-height="115%" fo:text-align="start" style:justify-single-word="false"/>
    </style:style>
    <style:style style:name="P11"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weight-asian="normal" style:font-name-complex="Calibri1" style:font-weight-complex="normal"/>
    </style:style>
    <style:style style:name="P13" style:family="paragraph" style:parent-style-name="Standard">
      <style:paragraph-properties fo:line-height="115%" fo:text-align="start"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P14" style:family="paragraph" style:parent-style-name="Standard">
      <style:paragraph-properties fo:line-height="115%" fo:text-align="start" style:justify-single-word="false"/>
      <style:text-properties style:use-window-font-color="true" style:font-name="Calibri1" fo:font-size="11pt"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15" style:family="paragraph" style:parent-style-name="Standard" style:list-style-name="L1">
      <style:paragraph-properties fo:line-height="115%" fo:text-align="start" style:justify-single-word="false"/>
      <style:text-properties style:use-window-font-color="true" style:font-name="Calibri1" fo:font-size="11pt" fo:font-weight="normal" fo:background-color="transparent" style:font-name-asian="Calibri1" style:font-weight-asian="normal" style:font-name-complex="Calibri1" style:font-weight-complex="normal"/>
    </style:style>
    <style:style style:name="P16" style:family="paragraph" style:parent-style-name="Standard" style:list-style-name="L2">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list-style-name="L4">
      <style:paragraph-properties fo:margin-top="0cm" fo:margin-bottom="0.353cm" fo:line-height="115%" fo:text-align="start" style:justify-single-word="false"/>
      <style:text-properties style:use-window-font-color="true" style:font-name="Calibri1" fo:font-size="11pt" fo:font-weight="bold" fo:background-color="transparent" style:font-name-asian="Calibri1" style:font-name-complex="Calibri1"/>
    </style:style>
    <style:style style:name="P18" style:family="paragraph" style:parent-style-name="Standard" style:list-style-name="L3">
      <style:paragraph-properties fo:margin-top="0cm" fo:margin-bottom="0cm" fo:line-height="115%" fo:text-align="start" style:justify-single-word="false"/>
      <style:text-properties style:use-window-font-color="true" style:font-name="Calibri1" fo:font-size="11pt" fo:font-weight="bold" fo:background-color="transparent" style:font-name-asian="Calibri1" style:font-name-complex="Calibri1"/>
    </style:style>
    <style:style style:name="T1" style:family="text">
      <style:text-properties style:use-window-font-color="true" style:font-name="Calibri1" fo:font-size="11pt" fo:font-style="italic" fo:font-weight="bold" fo:background-color="transparent" style:font-name-asian="Calibri1" style:font-name-complex="Calibri1"/>
    </style:style>
    <style:style style:name="T2" style:family="text">
      <style:text-properties style:use-window-font-color="true" style:font-name="Calibri1" fo:font-size="11pt" fo:font-weight="normal" fo:background-color="transparent" style:font-name-asian="Calibri1" style:font-name-complex="Calibri1"/>
    </style:style>
    <style:style style:name="T3" style:family="text">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4" style:family="text">
      <style:text-properties style:use-window-font-color="true" style:font-name="Calibri1" fo:font-size="11pt" style:text-underline-style="solid" style:text-underline-width="auto" style:text-underline-color="font-color" fo:font-weight="normal" fo:background-color="transparent" style:font-name-asian="Calibri1" style:font-name-complex="Calibri1"/>
    </style:style>
    <style:style style:name="T5" style:family="text">
      <style:text-properties fo:font-weight="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9">Ecole élémentaire de Mézières en Brenne.</text:p>
      <text:p text:style-name="P8"/>
      <text:p text:style-name="P8"/>
      <text:p text:style-name="P8">Procès verbal du Conseil d’école du jeudi 6 novembre 2017</text:p>
      <text:p text:style-name="P8"/>
      <text:p text:style-name="P10"><text:span text:style-name="T1">Présents </text:span><text:span text:style-name="T2">: </text:span></text:p>
      <text:p text:style-name="P10"><text:span text:style-name="T3">Enseignants</text:span><text:span text:style-name="T2"> : Mr Rocamora, Mme Monjoin, Mme Mineau, M. Champion remplaçant de Mme Camus-Toulant, M. Mesnard, Mme Baudat qui représente Madame l'Inspectrice de l'Education Nationale.</text:span></text:p>
      <text:p text:style-name="P11"/>
      <text:p text:style-name="P10"><text:span text:style-name="T3">Représentants de parents d’élèves</text:span><text:span text:style-name="T2"> : Mme Heslouis, Mme Codron, Mme Deffontaines.</text:span></text:p>
      <text:p text:style-name="P11"/>
      <text:p text:style-name="P2"><text:span text:style-name="T3">Représentants de la Communauté de communes</text:span><text:span text:style-name="T2"> : Mr Camus, Président de la Communauté de communes, Mme Aucuy, Mme Schneider, Mr Lalange Sébastien.</text:span></text:p>
      <text:p text:style-name="P2"><text:span text:style-name="T4">DDEN</text:span><text:span text:style-name="T2">: M. J-F Lalange.</text:span></text:p>
      <text:p text:style-name="P3">1°) Résultats des élections de parents d’élèves. Installation du nouveau conseil.</text:p>
      <text:p text:style-name="P11">Installation officielle du conseil d’école.</text:p>
      <text:p text:style-name="P11"/>
      <text:p text:style-name="P10"><text:span text:style-name="T3">Elections à l'école élémentaire </text:span><text:span text:style-name="T2">: </text:span></text:p>
      <text:p text:style-name="P11">Quatre sièges étaient <text:s/>à pourvoir.</text:p>
      <text:p text:style-name="P5">118 inscrits ; 79 votants ; 5 blancs ou nuls ; 81 exprimés; 66,95% de taux de participation. </text:p>
      <text:p text:style-name="P5">Ont été élues : Mesdames <text:s/>Heslouis, Codron, Deffontaines et Mme Marchand.</text:p>
      <text:p text:style-name="P5">Trois Conseils d'école sont prévus dans l'année scolaire. Une boîte aux lettres est installée à l'école pour faciliter la communication entre les parents d'élèves et les parents élus au Conseil d'école.</text:p>
      <text:p text:style-name="P5"/>
      <text:p text:style-name="P13">2°) Exercices sécurité à l'école élémentaire.</text:p>
      <text:p text:style-name="P12"/>
      <text:p text:style-name="P12"><text:span text:style-name="T7">Exercices incendie</text:span>: le premier exercice a eu lieu le 14 septembre. Les élèves et des enseignants ont évacué les classes pour rejoindre le point de regroupement en moins d'une minute.</text:p>
      <text:p text:style-name="P12">Cet exercice est bien connu des élèves et les comportements sont adaptés.</text:p>
      <text:p text:style-name="P12"/>
      <text:p text:style-name="P12"><text:span text:style-name="T7">Le PPMS</text:span>: pour risques naturels majeurs. Le lieu de regroupement se situe dans la cantine car tout est à disposition. Un exercice de ce type a eu lieu le 12 octobre.</text:p>
      <text:p text:style-name="P12"><text:soft-page-break/></text:p>
      <text:p text:style-name="P12"><text:span text:style-name="T7">Plan intrusion</text:span>: élaboré avec l'aide des gendarmes. L'option du confinement est retenue: les deux classes du milieu du bâtiment sont choisies pour regrouper les élèves. Un exercice a été réalisé le 19 octobre. Un exemplaire du plan est envoyé à la CDC, à la commune, à la circonscription et à l'Inspection Académique.</text:p>
      <text:p text:style-name="P14"/>
      <text:p text:style-name="P12"><text:span text:style-name="T7">Travaux d'amélioration de la sécurité:</text:span> .</text:p>
      <text:p text:style-name="P12">Des verrous ou des barres seront installés sur les portes des classes, une réparation du portail rouge donnant sur la rue est attendue. Le point faible reste le portail du côté des transports scolaires qui devra être relevé. <text:s/>L'école de Mézières est depuis longtemps une école relativement bien protégée. Les portails sont toujours fermés à clé. Deux sonnettes sont installées aux entrées.</text:p>
      <text:p text:style-name="P12">Rappel de la fréquence des exercices de sécurité:</text:p>
      <text:list xml:id="list6256250752489583738" text:style-name="L1">
        <text:list-item>
          <text:p text:style-name="P15">Exercice incendie 3 fois/an.</text:p>
        </text:list-item>
        <text:list-item>
          <text:p text:style-name="P15">Exercice PPMS 1 fois/an.</text:p>
        </text:list-item>
        <text:list-item>
          <text:p text:style-name="P15">Exercice PPMS spécial intrusion 1fois/an</text:p>
        </text:list-item>
      </text:list>
      <text:p text:style-name="P13"/>
      <text:p text:style-name="P3">4°) Travaux:</text:p>
      <text:p text:style-name="P7">Le problème de la cour de récréation est encore évoqué: Il y a de grosses flaques d'eau lorsqu'il pleut et beaucoup de poussière lorsqu'il fait sec. Pas de solution proposée pour l'instant malgré l'annonce de travaux l'an dernier (voir le PV du Conseil d'école du 3 novembre 2016). </text:p>
      <text:p text:style-name="P7">L'école a bénéficié du renouvellement du matériel informatique: huit portables, une tablette et une nouvelle imprimante sont en service.</text:p>
      <text:p text:style-name="P7"/>
      <text:p text:style-name="P3">5°) Jumelage scolaire avec l’Italie. </text:p>
      <text:p text:style-name="P5">Le dossier doit être prêt douze <text:s/>semaines avant le départ. M. Champion et Mme Camus-Toulant travaillent en liaison avec le comité de jumelage et les enseignants italiens pour mettre en place ce projet.</text:p>
      <text:p text:style-name="P5">Le voyage est prévu du 15 au 21 avril 2018.</text:p>
      <text:p text:style-name="P5"/>
      <text:p text:style-name="P3">6°) Effectifs :</text:p>
      <text:list xml:id="list5498668606088613036" text:style-name="L2">
        <text:list-item>
          <text:p text:style-name="P16">de cette année : 16 CP / 14 CE1 / 14 CE2 / 14 CM1 / 16 CM2 = 74 élèves.</text:p>
        </text:list-item>
        <text:list-item>
          <text:p text:style-name="P16">pour la rentrée prochaine : 17 CP / 16 CE1 / 14 CE2 / <text:s/>14 CM1 / 14 CM2 = 75 élèves.</text:p>
        </text:list-item>
      </text:list>
      <text:p text:style-name="P3"/>
      <text:p text:style-name="P3">7°) Spectacles, activités, sorties scolaires :</text:p>
      <text:list xml:id="list7298184172511471212" text:style-name="L3">
        <text:list-item>
          <text:p text:style-name="P18"><text:span text:style-name="T8">Spectacle Communauté de Communes</text:span><text:span text:style-name="T5"> <text:s/>“Entourloupes. Spectacle programmé par les 2 CDC “Coeur de Brenne” et “Brenne Val de Creuse”.</text:span></text:p>
        </text:list-item>
        <text:list-item>
          <text:p text:style-name="P18"><text:span text:style-name="T8">Projet Musique</text:span><text:span text:style-name="T5"> avec le PNR Brenne: jusqu'au mois de <text:s/>février, tous les mardis avec Christelle Viaud sur le thème du hasard. A la fin des séances les élèves présenteront un spectacle le mardi 6 février à la salle des fêtes de Vendoeuvres..</text:span></text:p>
        </text:list-item>
        <text:list-item>
          <text:p text:style-name="P18"><text:span text:style-name="T5">P</text:span><text:span text:style-name="T8">articipation au prix Escapages</text:span><text:span text:style-name="T5"> avec la bibliothèque de Mézières en Brenne.</text:span></text:p>
        </text:list-item>
      </text:list>
      <text:list xml:id="list5890677660745900847" text:style-name="L4">
        <text:list-item>
          <text:p text:style-name="P17"><text:soft-page-break/><text:span text:style-name="T8">Projet haies pour les CE1-CE2</text:span><text:span text:style-name="T5"> avec un partenariat CPIE/PNR. Cinq animations sont prévues et les enfants participeront à la plantation d'une haie à Paulnay (derrière l'église). Le projet de plantation du verger communal de Mézières en Brenne concernera aussi des élèves de l'école.</text:span></text:p>
        </text:list-item>
        <text:list-item>
          <text:p text:style-name="P17"><text:span text:style-name="T8">Projet arts plastiques</text:span><text:span text:style-name="T5"> avec l'Espace Culturel Rural. La classe de CP participera à l'exposition dont le thème est: “Le hasard est partout”.</text:span></text:p>
        </text:list-item>
      </text:list>
      <text:p text:style-name="P5"/>
      <text:p text:style-name="P4">8°) Fin du contrat EVS.</text:p>
      <text:p text:style-name="P7">Le contrat de travail de notre EVS ( aide administrative) est arrivé à son terme. Pas de nouveau contrat prévu. Le travail administratif s'en trouvera ralenti.</text:p>
      <text:p text:style-name="P4">9°) Calendrier scolaire:</text:p>
      <text:p text:style-name="P7">Le calendrier scolaire modifiant les dates des vacances de printemps (25 avril au 14 mai) est soumis à la décision du tribunal administratif. Les parents seront informés dès qu'une réponse sera donnée.</text:p>
      <text:p text:style-name="P4">10°) Rythmes scolaires.</text:p>
      <text:p text:style-name="P5">Le Conseil d'école et la collectivité devront se mettre d'accord. Les membres présents du Conseil d'école confirment à nouveau la décision du Conseil d'école du mois de juin dernier qui choisissait le retour à la semaine à quatre jours.</text:p>
      <text:p text:style-name="P6"/>
      <text:p text:style-name="P6"/>
      <text:p text:style-name="P1"><text:span text:style-name="T2">L'ordre du jour étant épuisé, la </text:span>séance<text:span text:style-name="T2"> est levée à 19h30.</text:span></text:p>
      <text:p text:style-name="P6"/>
      <text:p text:style-name="P5">Le secrétaire de séance : <text:s text:c="54"/><text:tab/> Le directeur de l'école élémentaire :</text:p>
      <text:p text:style-name="P5"><text:span text:style-name="T6">M. Champion</text:span> <text:s text:c="52"/><text:span text:style-name="T6"><text:s text:c="3"/><text:tab/><text:tab/> M. Rocam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OpenSymbol" svg:font-family="Open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17-12-13T08:47:34.92</meta:print-date>
    <dc:date>2017-12-13T08:48:30.09</dc:date>
    <meta:generator>OpenOffice/4.1.3$Win32 OpenOffice.org_project/413m1$Build-9783</meta:generator>
    <meta:editing-duration>PT10H14M55S</meta:editing-duration>
    <meta:editing-cycles>28</meta:editing-cycles>
    <meta:document-statistic meta:table-count="0" meta:image-count="0" meta:object-count="0" meta:page-count="3" meta:paragraph-count="49" meta:word-count="836" meta:character-count="5160"/>
  </office:meta>
</office:document-meta>
</file>